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brug 2, verleende omgevingsvergunning leg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20 verleend. De gemeente geeft hiermee toestemming voor het legaliseren van de verdiepingsvloer aan Tuibrug 2 in Houten. </text:p>
            <text:p text:style-name="common-al">De verzenddatum van het besluit is 17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57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uibrug 2, verleende omgevingsvergunning legaliseren verdiepingsvlo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79</meta:user-defined>
    <meta:user-defined meta:name="OVERHEIDop.GmbID/DC.identifier">gmb-2023-32579</meta:user-defined>
    <meta:user-defined meta:name="OVERHEIDop.versieInformatie"/>
  </office:meta>
</office:document-meta>
</file>