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PoP-stations aan Delta Fiber Network B.V.</text:p>
      <text:section text:name="zakelijke-mededeling_id1-3-2" text:style-name="zakelijke-mededeling">
        <text:section text:name="zakelijke-mededeling-tekst_id1-3-2-1" text:style-name="zakelijke-mededeling-tekst">
          <text:section text:name="tekst_id1-3-2-1-1" text:style-name="tekst">
            <text:p text:style-name="common-al">Kruidenierspeerstraat 6 (ZOB-01) te Zuidoostbeemster kadastraal bekend Gemeente Purmerend, sectie D nummer 5040 groot circa 29 m²</text:p>
            <text:p text:style-name="common-al">De gemeente Purmerend (hierna te noemen; de gemeente) is voornemens om bovengenoemde grond te verkopen aan Delta Fiber  Network B.V. (hierna te noemen: Delta Fiber). De grondverkoop is benodigd voor de realisatie van een glasvezelnetwerk. De gemeente acht het wenselijk dat een glasvezelnetwerk wordt aangelegd, omdat daarmee haar inwoners en gevestigde bedrijven de (aanvullende) mogelijkheid krijgen om gebruik te maken van een hoogwaardige en snelle verbinding voor internet, televisie en telefonie. </text:p>
            <text:p text:style-name="common-al">Voor die aanleg is het nodig om een zogenoemd <text:span text:style-name="nadrukcur">Point of Presence</text:span> (PoP’s) te plaatsen, die fungeren als verdeelstation, waar vandaan kan worden aangesloten op het glasvezelnetwerk. Delta Fiber is geïnteresseerd in het aanleggen van het glasvezelnetwerk, mits zij het bovengenoemde perceel kan kopen van de gemeente. De gemeente wenst de percelen grond te verkopen ten behoeve van de aanleg van een PoP-stations als onderdeel van een glasvezelnetwerk. Op basis van de op dit moment ingediende en reeds goedgekeurde instemmingsaanvraag gaat de gemeente ervan uit dat Delta Fiber de enige serieuze gegadigde is om op voornoemde locatie een glasvezelnetwerk aan te leggen in de gemeente. </text:p>
            <text:p text:style-name="common-al">Mocht een andere gegadigde bezwaren hebben tegen de voorgenomen grondverkoop aan Delta Fiber, dan dient deze gegadigde dit uiterlijk 20 kalenderdagen na datum van publicatie kenbaar te maken door middel van een gemotiveerd bericht aan mevr. E.V. van Hardeveld onder vermelding van “grondverkoop t.b.v. PoP-station Delta Fiber”.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pen als omschreven in deze publicatie. De gemeente is dan vrij om (verder) gevolg te geven aan haar voornemen tot verkoop van de grond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7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grondverkoop PoP-stations aan Delta Fiber Network B.V.</meta:user-defined>
    <meta:user-defined meta:name="DCTERMS.W3CDTF/DCTERMS.available">2023-07-25</meta:user-defined>
    <meta:user-defined meta:name="DCTERMS.W3CDTF/OVERHEIDop.jaargang">2023</meta:user-defined>
    <meta:user-defined meta:name="OVERHEIDop.publicationIssue">325786</meta:user-defined>
    <meta:user-defined meta:name="OVERHEIDop.GmbID/DC.identifier">gmb-2023-325786</meta:user-defined>
    <meta:user-defined meta:name="OVERHEIDop.versieInformatie"/>
  </office:meta>
</office:document-meta>
</file>