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nckspolder 62, 2134 ZK, bouwen van een dakopbouw en het plaatsen van zonnepanelen op de woning, verzenddatum 19-07-2023, zaaknummer 7893785, olonummer 7884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anckspolder 62, 2134 ZK, bouwen van een dakopbouw en het plaatsen van zonnepanelen op de woning, verzenddatum 19-07-2023, zaaknummer 7893785, olonummer 788459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82</meta:user-defined>
    <meta:user-defined meta:name="OVERHEIDop.GmbID/DC.identifier">gmb-2023-325782</meta:user-defined>
    <meta:user-defined meta:name="OVERHEIDop.versieInformatie"/>
  </office:meta>
</office:document-meta>
</file>