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plinter Spektakel, Rode Kruislaan 2 562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389</text:p>
            <text:p text:style-name="common-al">Omschrijving: Splinter Spektakel</text:p>
            <text:p text:style-name="common-al">Datum evenement: 22 t/m 25-08-2023</text:p>
            <text:p text:style-name="common-al">Adres: Rode Kruislaan 2 5628GM Eindhoven</text:p>
            <text:p text:style-name="common-al">Soort aanvraag: A-evenement</text:p>
            <text:p text:style-name="common-al">Besluit: Verleend</text:p>
            <text:p text:style-name="common-al">Besluitdatum: 20-07-2023</text:p>
            <text:p text:style-name="common-al">Heeft u direct belang bij deze beslissing? Dan kunt u binnen zes weken, na 2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77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7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7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389</meta:user-defined>
    <meta:user-defined meta:name="DCTERMS.abstract">Splinter Spektakel</meta:user-defined>
    <dc:language>nl</dc:language>
    <meta:user-defined meta:name="OVERHEIDop.locatietype/OVERHEIDop.gebiedsmarkering">Punt</meta:user-defined>
    <meta:user-defined meta:name="DC.title">Besluit op aanvraag: Splinter Spektakel, Rode Kruislaan 2 5628GM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79</meta:user-defined>
    <meta:user-defined meta:name="OVERHEIDop.GmbID/DC.identifier">gmb-2023-325779</meta:user-defined>
    <meta:user-defined meta:name="OVERHEIDop.versieInformatie"/>
  </office:meta>
</office:document-meta>
</file>