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Buitengebied herziening 2022, Hooiweg ong." (BP1249)</text:p>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op 6 juli 2023 vastgesteld.</text:p>
            <text:p text:style-name="common-al">Het bestemmingsplan maakt het mogelijk dat een nieuw bouwvlak wordt toegevoegd voor het perceel Hooiweg ong. te Hedel (kadastraal bekend gemeente Hedel, sectie L, nummer 191) voor de mogelijkheid om hier activiteiten uit te voeren behorende bij een grondgebonden agrarisch bedrijf (fruitkwekerij).</text:p>
            <text:p text:style-name="common-al">In het geldende bestemmingsplan “Buitengebied 2016” heeft het perceel aan de Hooiweg ong. te Hedel de bestemming ‘agrarisch’.</text:p>
            <text:p text:style-name="common-al">Het vastgestelde bestemmingsplan is ten opzichte van het ontwerp bestemmingsplan niet gewijzigd. Het vaststellingsbesluit staat na publicatie op <text:a xlink:href="http://www.ruimtelijkeplannen.nl" xlink:type="simple">www.ruimtelijkeplannen.nl</text:a>.</text:p>
            <text:p text:style-name="common-al">
            <text:span text:style-name="nadrukvet">Inzien</text:span>
          </text:p>
            <text:p text:style-name="common-al">Van woensdag 26 juli 2023 tot en met dinsdag 5 september 2023 ligt het bestemmingsplan en de daarbij horende stukken tijdens de openingstijden voor iedereen ter inzage in het gemeentehuis aan de Kerkstraat 45 in Kerkdriel. </text:p>
            <text:p text:style-name="common-al">U kunt het wijzigingsplan ook vinden op </text:p>
            <text:p text:style-name="common-al"/>
            <text:list text:style-name="id1-3-2-1-1-9">
              <text:list-item text:style-override="id1-3-2-1-1-9-1">
                <text:number>1.</text:number>
                <text:p text:style-name="al">onze website <text:a xlink:href="http://www.maasdriel.nl" xlink:type="simple">www.maasdriel.nl</text:a>;</text:p>
              </text:list-item>
              <text:list-item text:style-override="id1-3-2-1-1-9-2">
                <text:number>2.</text:number>
                <text:p text:style-name="al">op de website <text:a xlink:href="http://www.ruimtelijkeplannen.nl" xlink:type="simple">www.ruimtelijkeplannen.nl</text:a> via de website:</text:p>
              </text:list-item>
            </text:list>
            <text:p text:style-name="common-al">
            <text:span text:style-name="nadrukondlijn">http://www.ruimtelijkeplannen.nl/web-roo/?planidn=NL.IMRO.0263.BP1249</text:span>
            <text:span text:style-name="nadrukondlijn">-VG01</text:span>
          </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donderdag 27 juli 2023 tot en met woensdag 6 september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P. Jan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57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49-VG01</meta:user-defined>
    <meta:user-defined meta:name="OVERHEIDop.Plansoort/OVERHEIDop.plansoort">bestemmings- of omgevingsplan</meta:user-defined>
    <meta:user-defined meta:name="OVERHEIDop.referentienummer">BP1249</meta:user-defined>
    <meta:user-defined meta:name="DCTERMS.abstract">Het gemeenteraad heeft het bestemmingsplan Buitengebied herziening 2022, Hooiweg Ong. op 6 juli 2023 vastgesteld.</meta:user-defined>
    <dc:language>nl</dc:language>
    <meta:user-defined meta:name="OVERHEIDop.locatietype/OVERHEIDop.gebiedsmarkering">Vlak</meta:user-defined>
    <meta:user-defined meta:name="DC.title">Vastgestelde bestemmingsplan "Buitengebied herziening 2022, Hooiweg ong." (BP1249)</meta:user-defined>
    <meta:user-defined meta:name="DCTERMS.W3CDTF/DCTERMS.available">2023-07-26</meta:user-defined>
    <meta:user-defined meta:name="DCTERMS.W3CDTF/OVERHEIDop.jaargang">2023</meta:user-defined>
    <meta:user-defined meta:name="OVERHEIDop.publicationIssue">325775</meta:user-defined>
    <meta:user-defined meta:name="OVERHEIDop.GmbID/DC.identifier">gmb-2023-325775</meta:user-defined>
    <meta:user-defined meta:name="OVERHEIDop.versieInformatie"/>
  </office:meta>
</office:document-meta>
</file>