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van de woning naar appartementen aan Het Ruim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86 en is aangevraagd voor splitsen van de woning naar appartementen </text:p>
            <text:p text:style-name="common-al">aan Het Ruim 1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1-2023. De gemeente neemt daarover waarschijnlijk 16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5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6</meta:user-defined>
    <meta:user-defined meta:name="DCTERMS.abstract">Aanvraag vergunning voor splitsen van de woning naar appartementen </meta:user-defined>
    <dc:language>nl</dc:language>
    <meta:user-defined meta:name="OVERHEIDop.locatietype/OVERHEIDop.gebiedsmarkering">Adres</meta:user-defined>
    <meta:user-defined meta:name="DC.title">Aanvraag vergunning voor splitsen van de woning naar appartementen aan Het Ruim 19 Dron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77</meta:user-defined>
    <meta:user-defined meta:name="OVERHEIDop.GmbID/DC.identifier">gmb-2023-32577</meta:user-defined>
    <meta:user-defined meta:name="OVERHEIDop.versieInformatie"/>
  </office:meta>
</office:document-meta>
</file>