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56, 1544 BH Zaandijk - het plaatsen van 6  zonnepanelen op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707 - het plaatsen van 6  zonnepanelen op een rijksmonument op de locatie Lagedijk 56, 1544 BH Zaandijk</text:p>
            <text:p text:style-name="common-al">Besluit verzonden: 20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76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6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07</meta:user-defined>
    <dc:language>nl</dc:language>
    <meta:user-defined meta:name="OVERHEIDop.locatietype/OVERHEIDop.gebiedsmarkering">Punt</meta:user-defined>
    <meta:user-defined meta:name="DC.title">Verleende omgevingsvergunning - Lagedijk 56, 1544 BH Zaandijk - het plaatsen van 6  zonnepanelen op een rijksmonume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62</meta:user-defined>
    <meta:user-defined meta:name="OVERHEIDop.GmbID/DC.identifier">gmb-2023-325762</meta:user-defined>
    <meta:user-defined meta:name="OVERHEIDop.versieInformatie"/>
  </office:meta>
</office:document-meta>
</file>