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watum,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msdelta een aanvraag ontvangen voor de ontgronding van een stroomgeul ten behoeve van een getijdenduiker op de locatie Hoogwatum, Bier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7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7 juni 2023 voor Ontgronding stroomgeul Getijdenduiker Dubbele Dijk op de locatie Hoogwatum, Bierum.</meta:user-defined>
    <dc:language>nl</dc:language>
    <meta:user-defined meta:name="OVERHEIDop.locatietype/OVERHEIDop.gebiedsmarkering">Punt</meta:user-defined>
    <meta:user-defined meta:name="DC.title">Kennisgeving ontvangst aanvraag omgevingsvergunning Hoogwatum, Bier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5760</meta:user-defined>
    <meta:user-defined meta:name="OVERHEIDop.GmbID/DC.identifier">gmb-2023-325760</meta:user-defined>
    <meta:user-defined meta:name="OVERHEIDop.versieInformatie"/>
  </office:meta>
</office:document-meta>
</file>