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43, Dross van Laerstraat 22, 6181ED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043</text:p>
            <text:p text:style-name="common-al">De omschrijving van de zaak:Drossaer van Laerstraat 22 Elsloo</text:p>
            <text:p text:style-name="common-al">De ontvangstdatum van de zaak:25 mei 2023</text:p>
            <text:p text:style-name="common-al">De globale locatie:Dross van Laerstraat 22, 6181ED Elsloo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9 juli 2023</text:p>
            <text:p text:style-name="common-al">De startdatum inzagetermijn:19 juli 2020</text:p>
            <text:p text:style-name="common-al">De startdatum bezwaartermijn:</text:p>
            <text:p text:style-name="common-al">De startdatum beroeptermijn:</text:p>
            <text:p text:style-name="common-al">De besluitstatus:</text:p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959491b3-2705-11ee-815a-005056011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575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5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5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ross van Laerstraat 22, 6181ED Elsloo</meta:user-defined>
    <dc:language>nl</dc:language>
    <meta:user-defined meta:name="OVERHEIDop.locatietype/OVERHEIDop.gebiedsmarkering">Punt</meta:user-defined>
    <meta:user-defined meta:name="DC.title">Kennisgeving termijnverlenging Z2023-00000043, Dross van Laerstraat 22, 6181ED Elsloo</meta:user-defined>
    <meta:user-defined meta:name="OVERHEIDop.datumEindeReactietermijn">2023-09-04</meta:user-defined>
    <meta:user-defined meta:name="OVERHEIDop.terinzageleggingBG">https://jeleefomgeving.nl/inzien/001731105/959491b3-2705-11ee-815a-005056011332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58</meta:user-defined>
    <meta:user-defined meta:name="OVERHEIDop.GmbID/DC.identifier">gmb-2023-325758</meta:user-defined>
    <meta:user-defined meta:name="OVERHEIDop.versieInformatie"/>
  </office:meta>
</office:document-meta>
</file>