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764567 - kadastraal perceel WSN02-B-2367 nabij Notaris Stephanus Roesstraat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bouwen en restaureren van de muziekkoepel</text:p>
            <text:p text:style-name="common-al">Locatie : kadastraal perceel WSN02-B-2367 nabij Notaris Stephanus Roesstraat Winssen</text:p>
            <text:p text:style-name="common-al">Datum besluit : 20 juli 2023</text:p>
            <text:p text:style-name="common-al">Zaaknummer ODRN: W.Z23.10369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575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5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5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Beuningen – Verlengingsbesluit omgevingsvergunning – OLO 7764567 - kadastraal perceel WSN02-B-2367 nabij Notaris Stephanus Roesstraat Winssen</meta:user-defined>
    <meta:user-defined meta:name="DCTERMS.W3CDTF/DCTERMS.available">2023-07-24</meta:user-defined>
    <meta:user-defined meta:name="DCTERMS.W3CDTF/OVERHEIDop.jaargang">2023</meta:user-defined>
    <meta:user-defined meta:name="OVERHEIDop.publicationIssue">325755</meta:user-defined>
    <meta:user-defined meta:name="OVERHEIDop.GmbID/DC.identifier">gmb-2023-325755</meta:user-defined>
    <meta:user-defined meta:name="OVERHEIDop.versieInformatie"/>
  </office:meta>
</office:document-meta>
</file>