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Gewijzigd geluidsontheffing Recreatievereniging De Wilgenplas Maarsseveensevaart 7b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e ontheffing is verleend op grond van artikel 4:6 van de Algemene Plaatselijke Verordening voor het te gehore brengen van (versterkte) muziek op de locatie Maarsseveensevaart 7b in Maarssen op zaterdag 12 augustus 2023 tussen 14:00 uur en 22:00 uur en vrijdag 18 augustus 2023 tussen 18:00 uur en 22:00 uur. .</text:p>
            <text:p text:style-name="common-al">Het feest waarvoor op 16 mei 2023 een geluidsontheffing is verleend gaat niet door. </text:p>
            <text:p text:style-name="common-al">Datum besluit: 20 juli 2023</text:p>
            <text:p text:style-name="common-al">Zaaknummer: Z2023-00001538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575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5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5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Maarsseveensevaart 7b Maarssen</meta:user-defined>
    <dc:language>nl</dc:language>
    <meta:user-defined meta:name="OVERHEIDop.locatietype/OVERHEIDop.gebiedsmarkering">Punt</meta:user-defined>
    <meta:user-defined meta:name="DC.title">Gemeente Stichtse Vecht - Gewijzigd geluidsontheffing Recreatievereniging De Wilgenplas Maarsseveensevaart 7b Maarss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54</meta:user-defined>
    <meta:user-defined meta:name="OVERHEIDop.GmbID/DC.identifier">gmb-2023-325754</meta:user-defined>
    <meta:user-defined meta:name="OVERHEIDop.versieInformatie"/>
  </office:meta>
</office:document-meta>
</file>