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rinrichting Stationsomgeving Beek-Elsloo, Stationsgebied nabij Sanderboutlaan 1 Elsloo (ELO00 A 3532)</text:p>
      <text:section text:name="zakelijke-mededeling_id1-3-2" text:style-name="zakelijke-mededeling">
        <text:section text:name="zakelijke-mededeling-tekst_id1-3-2-1" text:style-name="zakelijke-mededeling-tekst">
          <text:section text:name="tekst_id1-3-2-1-1" text:style-name="tekst">
            <text:p text:style-name="common-al">De gemeente heeft op20 juli 2023 een besluit genomen op de aanvraag met zaaknummer 2023-021317 voor Herinrichting Stationsomgeving Beek-Elsloo op locatie Stationsgebied nabij Sanderboutlaan 1 Elsloo (ELO00 A 3532). De vergunning is verleend. Het beslui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item text:style-override="id1-3-2-1-1-2-4">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jul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467b625-2705-11ee-815a-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575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5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5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ationsgebied nabij Sanderboutlaan 1 Elsloo (ELO00 A 3532)</meta:user-defined>
    <dc:language>nl</dc:language>
    <meta:user-defined meta:name="OVERHEIDop.locatietype/OVERHEIDop.gebiedsmarkering">Punt</meta:user-defined>
    <meta:user-defined meta:name="DC.title">Toestemming voor Herinrichting Stationsomgeving Beek-Elsloo, Stationsgebied nabij Sanderboutlaan 1 Elsloo (ELO00 A 3532)</meta:user-defined>
    <meta:user-defined meta:name="OVERHEIDop.datumEindeReactietermijn">2023-09-04</meta:user-defined>
    <meta:user-defined meta:name="OVERHEIDop.terinzageleggingBG">https://jeleefomgeving.nl/inzien/001731105/0467b625-2705-11ee-815a-005056011332</meta:user-defined>
    <meta:user-defined meta:name="DCTERMS.W3CDTF/DCTERMS.available">2023-07-24</meta:user-defined>
    <meta:user-defined meta:name="DCTERMS.W3CDTF/OVERHEIDop.jaargang">2023</meta:user-defined>
    <meta:user-defined meta:name="OVERHEIDop.publicationIssue">325752</meta:user-defined>
    <meta:user-defined meta:name="OVERHEIDop.GmbID/DC.identifier">gmb-2023-325752</meta:user-defined>
    <meta:user-defined meta:name="OVERHEIDop.versieInformatie"/>
  </office:meta>
</office:document-meta>
</file>