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26 coniferen / dennen en onderbegroeiing naast de Eesveenseweg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75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naast de Eesveenseweg 12 in Steenwijk</text:p>
            <text:p text:style-name="common-al">
            <text:span text:style-name="nadrukvet">Projectomschrijving:</text:span> kappen 26 coniferen / dennen en onderbegroei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575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075</meta:user-defined>
    <meta:user-defined meta:name="DCTERMS.abstract">het kappen van 26 coniferen / dennen en onderbegroeiing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26 coniferen / dennen en onderbegroeiing naast de Eesveenseweg 12 in Steenw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51</meta:user-defined>
    <meta:user-defined meta:name="OVERHEIDop.GmbID/DC.identifier">gmb-2023-325751</meta:user-defined>
    <meta:user-defined meta:name="OVERHEIDop.versieInformatie"/>
  </office:meta>
</office:document-meta>
</file>