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Wilgenlaan 7 C, 1161 JK, realiseren wijziging bestemming van kantoor naar woning, 19-07-2023, zaaknummer 8037158, olonummer 79518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574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4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4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Wilgenlaan 7 C, 1161 JK, realiseren wijziging bestemming van kantoor naar woning, 19-07-2023, zaaknummer 8037158, olonummer 7951879.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746</meta:user-defined>
    <meta:user-defined meta:name="OVERHEIDop.GmbID/DC.identifier">gmb-2023-325746</meta:user-defined>
    <meta:user-defined meta:name="OVERHEIDop.versieInformatie"/>
  </office:meta>
</office:document-meta>
</file>