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Past. C. M. van Everdingenstraat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Berkelland hebben voor de volgende projecten vergunning verleend:</text:p>
            <text:p text:style-name="common-al">Rietmolen, Past. C. M. van Everdingenstraat, kadastrale sectie/nummer H 858, het realiseren van 4 woningen, plan-ID NL.IMRO.1859.OVRML20220012-0100.</text:p>
            <text:p text:style-name="tussenkopcur">
            <text:span text:style-name="nadrukvet">Inzage</text:span>
          </text:p>
            <text:p text:style-name="common-al">Deze vergunning ligt ter inzage van 27 juli tot en met 7 september 2023 in het gemeentehuis, Marktstraat 1 in Borculo. U kunt de vergunning ook inzien op <text:a xlink:href="https://www.ruimtelijkeplannen.nl/view?planidn=NL.IMRO.1859.OVRML20220012-0100" xlink:type="simple">www.ruimtelijkeplannen.nl</text:a> en via <text:a xlink:href="https://www.ruimtelijkeplannen.nl/view?planidn=NL.IMRO.1859.OVRML20220012-0100" xlink:type="simple">www.gemeenteberkelland.nl onder ‘ruimtelijke plannen</text:a>’.</text:p>
            <text:p text:style-name="tussenkopcur">
            <text:span text:style-name="nadrukvet">Beroep</text:span>
          </text:p>
            <text:p text:style-name="common-al"> Het instellen van beroep is mogelijk van 28 juli tot en met 7 september 2023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digitaal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7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RML20220012-0100</meta:user-defined>
    <meta:user-defined meta:name="OVERHEIDop.Plansoort/OVERHEIDop.plansoort">bestemmings- of omgevingsplan</meta:user-defined>
    <meta:user-defined meta:name="OVERHEIDop.referentienummer">310710</meta:user-defined>
    <meta:user-defined meta:name="DCTERMS.abstract">20230726 JG VS.OV Van Everdingenstraat Rietmolen</meta:user-defined>
    <dc:language>nl</dc:language>
    <meta:user-defined meta:name="OVERHEIDop.locatietype/OVERHEIDop.gebiedsmarkering">Punt</meta:user-defined>
    <meta:user-defined meta:name="DC.title">Verleende omgevingsvergunning uitgebreide procedure Past. C. M. van Everdingenstraat in Rietmo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741</meta:user-defined>
    <meta:user-defined meta:name="OVERHEIDop.GmbID/DC.identifier">gmb-2023-325741</meta:user-defined>
    <meta:user-defined meta:name="OVERHEIDop.versieInformatie"/>
  </office:meta>
</office:document-meta>
</file>