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EN KAPPEN VAN 4 BOMEN, PARKWEG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vergroten en veranderen van een woning en het kappen van 4 bomen op het perceel Parkweg 5 te Heerenveen  (20-07-2023)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5739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3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3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VERANDEREN VAN EEN WONING EN KAPPEN VAN 4 BOMEN, PARKWEG 5 HEERENVE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739</meta:user-defined>
    <meta:user-defined meta:name="OVERHEIDop.GmbID/DC.identifier">gmb-2023-325739</meta:user-defined>
    <meta:user-defined meta:name="OVERHEIDop.versieInformatie"/>
  </office:meta>
</office:document-meta>
</file>