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5, realiseren overig bouwwerk bouwen (OV terminal/ Plaza Schiphol), 19-07-2023, zaaknummer 8036474, olonummer 7950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73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3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3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I 825, realiseren overig bouwwerk bouwen (OV terminal/ Plaza Schiphol), 19-07-2023, zaaknummer 8036474, olonummer 7950073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37</meta:user-defined>
    <meta:user-defined meta:name="OVERHEIDop.GmbID/DC.identifier">gmb-2023-325737</meta:user-defined>
    <meta:user-defined meta:name="OVERHEIDop.versieInformatie"/>
  </office:meta>
</office:document-meta>
</file>