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erbroekseweg 9, 4245 KR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7-2023 heeft de gemeente een aanvraag omgevingsvergunning (regulier) ontvangen voor het perceel Leerbroekseweg 9, 4245 KR Leerbroek. De aanvraag is geregistreerd onder zaaknummer OVR-2023-002817. De aanvraag betreft het realiseren van een woning in bestaand stalgedeelt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5734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3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3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817</meta:user-defined>
    <meta:user-defined meta:name="DCTERMS.abstract">Projectomschrijving: Te realiseren woning in bestaand stalgedeelte van de boerderij aan de Leerbroekseweg 9 te Leerbroek, Toelichting: -</meta:user-defined>
    <dc:language>nl</dc:language>
    <meta:user-defined meta:name="OVERHEIDop.locatietype/OVERHEIDop.gebiedsmarkering">Punt</meta:user-defined>
    <meta:user-defined meta:name="DC.title">Ingekomen aanvraag omgevingsvergunning Leerbroekseweg 9, 4245 KR Leerbroek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734</meta:user-defined>
    <meta:user-defined meta:name="OVERHEIDop.GmbID/DC.identifier">gmb-2023-325734</meta:user-defined>
    <meta:user-defined meta:name="OVERHEIDop.versieInformatie"/>
  </office:meta>
</office:document-meta>
</file>