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eguliere voorbereidingsprocedure  - Elshoutweg 19, 5951NK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Elshoutweg 19, 5951NK Belfeld</text:span>
          </text:p>
            <text:p text:style-name="common-al">Voor het veranderen van de achtergevel van het pand</text:p>
            <text:p text:style-name="common-al">Verzonden op 24 juli 2024</text:p>
            <text:p text:style-name="common-al">Kenmerk Z2023-00483</text:p>
            <text:p text:style-name="common-al">
            <text:span text:style-name="nadrukvet">
              <text:span text:style-name="nadrukvet">Inzage</text:span>
            </text:span>
          </text:p>
            <text:p text:style-name="common-al">Het besluit en de bijbehorende bescheiden kunnen gedurende de komende 6 weken met ingang van 25 juli 2023 tot en met 4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573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3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3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lshoutweg 19, 5951NK Belfeld</meta:user-defined>
    <dc:language>nl</dc:language>
    <meta:user-defined meta:name="OVERHEIDop.locatietype/OVERHEIDop.gebiedsmarkering">Punt</meta:user-defined>
    <meta:user-defined meta:name="DC.title">Toegekende Omgevingsvergunning reguliere voorbereidingsprocedure  - Elshoutweg 19, 5951NK Belfeld</meta:user-defined>
    <meta:user-defined meta:name="DCTERMS.W3CDTF/DCTERMS.available">2023-07-24</meta:user-defined>
    <meta:user-defined meta:name="DCTERMS.W3CDTF/OVERHEIDop.jaargang">2023</meta:user-defined>
    <meta:user-defined meta:name="OVERHEIDop.publicationIssue">325733</meta:user-defined>
    <meta:user-defined meta:name="OVERHEIDop.GmbID/DC.identifier">gmb-2023-325733</meta:user-defined>
    <meta:user-defined meta:name="OVERHEIDop.versieInformatie"/>
  </office:meta>
</office:document-meta>
</file>