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Mecklenburgerstraat, Nasssaustraat en Bielsenstraat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Leiden een melding ontvangen ingevolge artikel 39b (BUS melding, tijdelijk uitplaatsen) van de Wet bodembescherming (Wbb), ingediend door Grondslag B.V. Het betreft een melding voor de locatie Mecklenburgerstraat, Nasssaustraat en Bielsenstraat te Leiden, kadastraal bekend als gemeente Leiden, sectie K, nummer 5657. De locatie is geregistreerd onder de locatiecode AA054607127.</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3-0093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5721</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21</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21</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9304</meta:user-defined>
    <meta:user-defined meta:name="DCTERMS.abstract">Het betreft een melding voor de locatie Mecklenburgerstraat, Nasssaustraat en Bielsenstraat te Leiden, kadastraal bekend als gemeente Leiden, sectie K, nummer 5657.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Melding Besluit Uniforme Saneringen - Mecklenburgerstraat, Nasssaustraat en Bielsenstraat te Leiden</meta:user-defined>
    <meta:user-defined meta:name="DCTERMS.W3CDTF/DCTERMS.available">2023-07-24</meta:user-defined>
    <meta:user-defined meta:name="DCTERMS.W3CDTF/OVERHEIDop.jaargang">2023</meta:user-defined>
    <meta:user-defined meta:name="OVERHEIDop.publicationIssue">325721</meta:user-defined>
    <meta:user-defined meta:name="OVERHEIDop.GmbID/DC.identifier">gmb-2023-325721</meta:user-defined>
    <meta:user-defined meta:name="OVERHEIDop.versieInformatie"/>
  </office:meta>
</office:document-meta>
</file>