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je Vosplantsoen 58, 2135 NM, plaatsen van een dakopbouw in het achterdakvlak van de woning, 19-07-2023, zaaknummer 8035506, olonummer 7950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1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osje Vosplantsoen 58, 2135 NM, plaatsen van een dakopbouw in het achterdakvlak van de woning, 19-07-2023, zaaknummer 8035506, olonummer 7950767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13</meta:user-defined>
    <meta:user-defined meta:name="OVERHEIDop.GmbID/DC.identifier">gmb-2023-325713</meta:user-defined>
    <meta:user-defined meta:name="OVERHEIDop.versieInformatie"/>
  </office:meta>
</office:document-meta>
</file>