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De Streekweg 2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3 besloten om de beslistermijn voor de aanvraag voor het slopen van een pand op de locatie De Streekweg 2 in Den Andel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71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1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1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het slopen van een pand, De Streekweg 2 in Den Andel (18 juli 2023)</meta:user-defined>
    <dc:language>nl</dc:language>
    <meta:user-defined meta:name="OVERHEIDop.locatietype/OVERHEIDop.gebiedsmarkering">Punt</meta:user-defined>
    <meta:user-defined meta:name="DC.title">Besluit termijn verlenging omgevingsvergunning, De Streekweg 2 in Den And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12</meta:user-defined>
    <meta:user-defined meta:name="OVERHEIDop.GmbID/DC.identifier">gmb-2023-325712</meta:user-defined>
    <meta:user-defined meta:name="OVERHEIDop.versieInformatie"/>
  </office:meta>
</office:document-meta>
</file>