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iverse onderdelen van gebouw R en V (rijksmonument) , Garnizoenweg 1B en 17 ,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arnizoenweg 1B en 17 , 5928NA Venlo</text:span>
          </text:p>
            <text:p text:style-name="common-al">Voor het schilderen van diverse onderdelen van gebouw R en V (rijksmonument) </text:p>
            <text:p text:style-name="common-al">Ontvangen op 7 juli 2023</text:p>
            <text:p text:style-name="common-al">Kenmerk Z2023-007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7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rnizoenweg 1B en 17 , 5928NA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schilderen van diverse onderdelen van gebouw R en V (rijksmonument) , Garnizoenweg 1B en 17 , 5928NA Venlo</meta:user-defined>
    <meta:user-defined meta:name="DCTERMS.W3CDTF/DCTERMS.available">2023-07-24</meta:user-defined>
    <meta:user-defined meta:name="DCTERMS.W3CDTF/OVERHEIDop.jaargang">2023</meta:user-defined>
    <meta:user-defined meta:name="OVERHEIDop.publicationIssue">325709</meta:user-defined>
    <meta:user-defined meta:name="OVERHEIDop.GmbID/DC.identifier">gmb-2023-325709</meta:user-defined>
    <meta:user-defined meta:name="OVERHEIDop.versieInformatie"/>
  </office:meta>
</office:document-meta>
</file>