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weiland achter nr. 151 t/m 167 Soest, realiseren van tijdelijke parkeerplaatsen into the w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600370 voor een omgevingsvergunning voor het realiseren van tijdelijke parkeerplaatsen voor het festival into the woods op een weiland op de locatie Birkstraat achter nr. 151 t/m 167 Soest. De vergunning is toegekend en is verzonden op 20-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70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0370</meta:user-defined>
    <meta:user-defined meta:name="DCTERMS.abstract">realiseren van tijdelijke parkeerplaatsen into the wood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irkstraat weiland achter nr. 151 t/m 167 Soest, realiseren van tijdelijke parkeerplaatsen into the woods</meta:user-defined>
    <meta:user-defined meta:name="DCTERMS.W3CDTF/DCTERMS.available">2023-07-24</meta:user-defined>
    <meta:user-defined meta:name="DCTERMS.W3CDTF/OVERHEIDop.jaargang">2023</meta:user-defined>
    <meta:user-defined meta:name="OVERHEIDop.publicationIssue">325703</meta:user-defined>
    <meta:user-defined meta:name="OVERHEIDop.GmbID/DC.identifier">gmb-2023-325703</meta:user-defined>
    <meta:user-defined meta:name="OVERHEIDop.versieInformatie"/>
  </office:meta>
</office:document-meta>
</file>