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llegondahoeve 42, 2131 NC, aanleggen van een gesloten bodemenergiesysteem, 18-07-2023, zaaknummer 8030899, olonummer 79487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569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9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9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llegondahoeve 42, 2131 NC, aanleggen van een gesloten bodemenergiesysteem, 18-07-2023, zaaknummer 8030899, olonummer 7948751.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697</meta:user-defined>
    <meta:user-defined meta:name="OVERHEIDop.GmbID/DC.identifier">gmb-2023-325697</meta:user-defined>
    <meta:user-defined meta:name="OVERHEIDop.versieInformatie"/>
  </office:meta>
</office:document-meta>
</file>