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Linge 55, 2911EJ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3 heeft de Omgevingsdienst Midden-Holland (ODMH) namens Gemeente Zuidplas besloten om de beslistermijn van de aanvraag met kenmerk 2023-00007207 voor het plaatsen van een dakopbouw op de locatie Linge 55, 2911EJ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2569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9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9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Linge 55, 2911EJ Nieuwerkerk aan den IJssel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696</meta:user-defined>
    <meta:user-defined meta:name="OVERHEIDop.GmbID/DC.identifier">gmb-2023-325696</meta:user-defined>
    <meta:user-defined meta:name="OVERHEIDop.versieInformatie"/>
  </office:meta>
</office:document-meta>
</file>