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poldersstraat 45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374761</text:span>.</text:p>
            <text:p text:style-name="common-al">De zaak betreft locatie Heipoldersstraat 45 5591KA Heeze en heeft de omschrijving "Verbouwen woning. De vergunning is verleend 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20-07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2569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9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74761</meta:user-defined>
    <meta:user-defined meta:name="DCTERMS.abstract">Verbouwen woning Heipolderstraat 45 Heeze</meta:user-defined>
    <dc:language>nl</dc:language>
    <meta:user-defined meta:name="OVERHEIDop.locatietype/OVERHEIDop.gebiedsmarkering">Punt</meta:user-defined>
    <meta:user-defined meta:name="DC.title">Besluit aanvraag omgevingsvergunning Heipoldersstraat 45 5591KA Heeze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95</meta:user-defined>
    <meta:user-defined meta:name="OVERHEIDop.GmbID/DC.identifier">gmb-2023-325695</meta:user-defined>
    <meta:user-defined meta:name="OVERHEIDop.versieInformatie"/>
  </office:meta>
</office:document-meta>
</file>