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2521, Vredeoord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2521 </text:p>
            <text:p text:style-name="common-al"> Omschrijving: plaatsen tijdelijke woningen (Spaceboxen) t.b.v. noodzoeker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redeoord ongenummerd  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5691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9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9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521</meta:user-defined>
    <meta:user-defined meta:name="DCTERMS.abstract">plaatsen tijdelijke woningen (Spaceboxen) t.b.v. noodzoek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3-002521, Vredeoord ongenummerd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691</meta:user-defined>
    <meta:user-defined meta:name="OVERHEIDop.GmbID/DC.identifier">gmb-2023-325691</meta:user-defined>
    <meta:user-defined meta:name="OVERHEIDop.versieInformatie"/>
  </office:meta>
</office:document-meta>
</file>