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orte Bergweg 10, 3712 AG Huis ter Heide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orte Bergweg 10, 3712 AG Huis ter Heide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31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569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9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9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316</meta:user-defined>
    <meta:user-defined meta:name="DCTERMS.abstract">Projectomschrijving: Het werk bestaat uit het plaatsen van een dakkapel aan de achtergevel van de woning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Korte Bergweg 10, 3712 AG Huis ter Heide, het plaatsen van een dakkapel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690</meta:user-defined>
    <meta:user-defined meta:name="OVERHEIDop.GmbID/DC.identifier">gmb-2023-325690</meta:user-defined>
    <meta:user-defined meta:name="OVERHEIDop.versieInformatie"/>
  </office:meta>
</office:document-meta>
</file>