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warsweg 7, 5964PG Meterik, Omgevingsvergunning, 2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viskwekerij en plaatsen van voersilo's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568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8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8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Dwarsweg 7, 5964PG Meterik</meta:user-defined>
    <dc:language>nl</dc:language>
    <meta:user-defined meta:name="OVERHEIDop.locatietype/OVERHEIDop.gebiedsmarkering">Punt</meta:user-defined>
    <meta:user-defined meta:name="DC.title">Dwarsweg 7, 5964PG Meterik, Omgevingsvergunning, 24 juli 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87</meta:user-defined>
    <meta:user-defined meta:name="OVERHEIDop.GmbID/DC.identifier">gmb-2023-325687</meta:user-defined>
    <meta:user-defined meta:name="OVERHEIDop.versieInformatie"/>
  </office:meta>
</office:document-meta>
</file>