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 4864 (Bennebroekerweg), renoveren van het gemaal door het aanleggen van kabels, 18-07-2023, zaaknummer 8029491, olonummer 79481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68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8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8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 4864 (Bennebroekerweg), renoveren van het gemaal door het aanleggen van kabels, 18-07-2023, zaaknummer 8029491, olonummer 7948183.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684</meta:user-defined>
    <meta:user-defined meta:name="OVERHEIDop.GmbID/DC.identifier">gmb-2023-325684</meta:user-defined>
    <meta:user-defined meta:name="OVERHEIDop.versieInformatie"/>
  </office:meta>
</office:document-meta>
</file>