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gebouw, Boerenweg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98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Boerenweg 9, Bergen op Zoom, het realiseren van een ge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598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gebouw, Boerenweg 9, Bergen op Zoo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76</meta:user-defined>
    <meta:user-defined meta:name="OVERHEIDop.GmbID/DC.identifier">gmb-2023-325676</meta:user-defined>
    <meta:user-defined meta:name="OVERHEIDop.versieInformatie"/>
  </office:meta>
</office:document-meta>
</file>