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Collectevergunning op locati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houden van een collecte voor stichting Opkikker 4-12 t/m 9-12-2023. Het besluit is verleend:</text:p>
            <text:p text:style-name="common-al">
            <text:span text:style-name="nadrukvet">Locatie: </text:span>Gemeente Overbetuwe</text:p>
            <text:p text:style-name="common-al">
            <text:span text:style-name="nadrukvet">Zaaknummer: </text:span>Z2023-00001227</text:p>
            <text:p text:style-name="common-al">
            <text:span text:style-name="nadrukvet">Datum besluit:</text:span> 20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Collectevergunning of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567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7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7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houden van een collecte voor stichting Opkikker 4-12 t/m 9-12-2023 op locatie Gemeente Overbetuwe, vergunning verleend op 20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Collectevergunning op locatie Gemeente Overbetuwe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672</meta:user-defined>
    <meta:user-defined meta:name="OVERHEIDop.GmbID/DC.identifier">gmb-2023-325672</meta:user-defined>
    <meta:user-defined meta:name="OVERHEIDop.versieInformatie"/>
  </office:meta>
</office:document-meta>
</file>