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Zwanenburgerdijk 275, 1161 NL, realiseren aanbouw voorkant en wijziging dakterras, 18-07-2023, zaaknummer 8028630, olonummer 73234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5664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6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6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Zwanenburgerdijk 275, 1161 NL, realiseren aanbouw voorkant en wijziging dakterras, 18-07-2023, zaaknummer 8028630, olonummer 7323415.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664</meta:user-defined>
    <meta:user-defined meta:name="OVERHEIDop.GmbID/DC.identifier">gmb-2023-325664</meta:user-defined>
    <meta:user-defined meta:name="OVERHEIDop.versieInformatie"/>
  </office:meta>
</office:document-meta>
</file>