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evrijdingsherdenking “landing van parachutisten” op 16 september 2023 aan het weiland gelegen achter onder andere Collse Hoefdijk 34-4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Bevrijdingsherdenking “landing van parachutisten”</text:p>
            <text:p text:style-name="common-al">Aangevraagd door: Stichting Herdenking Nuenen</text:p>
            <text:p text:style-name="common-al">Locatie: Weiland gelegen achter o.a. Collse Hoefdijk 34-40</text:p>
            <text:p text:style-name="common-al">Datum: 16 september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56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Bevrijdingsherdenking “landing van parachutisten” op 16 september 2023 aan het weiland gelegen achter onder andere Collse Hoefdijk 34-40 te Nuen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661</meta:user-defined>
    <meta:user-defined meta:name="OVERHEIDop.GmbID/DC.identifier">gmb-2023-325661</meta:user-defined>
    <meta:user-defined meta:name="OVERHEIDop.versieInformatie"/>
  </office:meta>
</office:document-meta>
</file>