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an Hoffman Outdoor Media B.V. voor het plaatsen van reclameborden voor de open dag VIAA te Zwolle voor de periode van vrijdag 3 november 2023 tot en met maandag 13 november 2023</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6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Ontheffing aan Hoffman Outdoor Media B.V. voor het plaatsen van reclameborden voor de open dag VIAA te Zwolle voor de periode van vrijdag 3 november 2023 tot en met maandag 13 november 2023</meta:user-defined>
    <meta:user-defined meta:name="DCTERMS.W3CDTF/DCTERMS.available">2023-07-25</meta:user-defined>
    <meta:user-defined meta:name="DCTERMS.W3CDTF/OVERHEIDop.jaargang">2023</meta:user-defined>
    <meta:user-defined meta:name="OVERHEIDop.publicationIssue">325659</meta:user-defined>
    <meta:user-defined meta:name="OVERHEIDop.GmbID/DC.identifier">gmb-2023-325659</meta:user-defined>
    <meta:user-defined meta:name="OVERHEIDop.versieInformatie"/>
  </office:meta>
</office:document-meta>
</file>