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Ingetrokken omgevingsvergunning voor het aanleggen van een 1,5 km fiets- en  voetpad, Halstersch Laag (kruising Laagweg naar het Laageinde, richting  Fort de Roovere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p text:style-name="common-al">Het college van burgemeester en wethouders van de gemeente Bergen op Zoom maakt bekend, dat onderstaande omgevingsvergunning is ingetrokken:</text:p>
            <text:p text:style-name="common-al">WO/2021/0634  13-07-2023 Laageinde (meerdere percelen), het aanleggen van een 1,5 km fiets- en  voetpad, Halstersch Laag ( kruising Laagweg naar het Laageinde, richting Fort de Roovere) </text:p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56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634</meta:user-defined>
    <dc:language>nl</dc:language>
    <meta:user-defined meta:name="OVERHEIDop.locatietype/OVERHEIDop.gebiedsmarkering">Woonplaats</meta:user-defined>
    <meta:user-defined meta:name="DC.title">Gemeente Bergen op Zoom - Ingetrokken omgevingsvergunning voor het aanleggen van een 1,5 km fiets- en  voetpad, Halstersch Laag (kruising Laagweg naar het Laageinde, richting  Fort de Roovere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55</meta:user-defined>
    <meta:user-defined meta:name="OVERHEIDop.GmbID/DC.identifier">gmb-2023-325655</meta:user-defined>
    <meta:user-defined meta:name="OVERHEIDop.versieInformatie"/>
  </office:meta>
</office:document-meta>
</file>