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t.b.v. parkeren en opslag op het perceel Hellestraat 17, 3811 L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parkeren en opslag op het perceel Hellestraat 17, 3811 LK Amersfoort</text:span>
          </text:p>
            <text:p text:style-name="common-al">De Gemeente Amersfoort heeft op 17-06-2023 een aanvraag voor een omgevingsvergunning ontvangen voor het wijzigen van het gebruik t.b.v. parkeren en opslag op het perceel Hellestraat 17, 3811 LK Amersfoort, met kenmerk CLZ-0000394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8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565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5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65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942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t.b.v. parkeren en opslag op het perceel Hellestraat 17, 3811 LK Amersfoor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654</meta:user-defined>
    <meta:user-defined meta:name="OVERHEIDop.GmbID/DC.identifier">gmb-2023-325654</meta:user-defined>
    <meta:user-defined meta:name="OVERHEIDop.versieInformatie"/>
  </office:meta>
</office:document-meta>
</file>