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erstegeluk 4 1103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geluk 4 1103BB Amsterdam</text:p>
            <text:p text:style-name="common-al">Omschrijving: het realiseren van een veranda in de achtertuin van de woning.</text:p>
            <text:p text:style-name="common-al">Verzonden naar aanvrager op: 20-07-2023</text:p>
            <text:p text:style-name="common-al">Zaaknummer: Z2023-ZO000655</text:p>
            <text:p text:style-name="common-al">OLO nummer: 779615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5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5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5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ZO000655</meta:user-defined>
    <meta:user-defined meta:name="DCTERMS.abstract">het realiseren van een veranda (aan- of aanbouw) van 5,20 m breed en 2,90 m diep in de achtertuin van de woning</meta:user-defined>
    <dc:language>nl</dc:language>
    <meta:user-defined meta:name="OVERHEIDop.locatietype/OVERHEIDop.gebiedsmarkering">Punt</meta:user-defined>
    <meta:user-defined meta:name="DC.title">Ingetrokken aanvraag omgevingsvergunning Eerstegeluk 4 1103BB Amster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50</meta:user-defined>
    <meta:user-defined meta:name="OVERHEIDop.GmbID/DC.identifier">gmb-2023-325650</meta:user-defined>
    <meta:user-defined meta:name="OVERHEIDop.versieInformatie"/>
  </office:meta>
</office:document-meta>
</file>