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1 voor het plaatsen van een dakkapel met een schuin dak (bouwen) op de locatie Stationsstraat 2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64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tationsstraat 26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44</meta:user-defined>
    <meta:user-defined meta:name="OVERHEIDop.GmbID/DC.identifier">gmb-2023-325644</meta:user-defined>
    <meta:user-defined meta:name="OVERHEIDop.versieInformatie"/>
  </office:meta>
</office:document-meta>
</file>