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evrijdingsherdenking op 22 september 2023 in het Centrum ter hoogte van Klooster, Park en monument aan Europa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evrijdingsherdenking</text:p>
            <text:p text:style-name="common-al">Aangevraagd door: Stichting Herdenkingen Nuenen</text:p>
            <text:p text:style-name="common-al">Locatie: Centrum van Nuenen t.h.v. Klooster, Park en monument aan Europalaan</text:p>
            <text:p text:style-name="common-al">Datum: 22 sept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6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evrijdingsherdenking op 22 september 2023 in het Centrum ter hoogte van Klooster, Park en monument aan Europalaan te Nuen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642</meta:user-defined>
    <meta:user-defined meta:name="OVERHEIDop.GmbID/DC.identifier">gmb-2023-325642</meta:user-defined>
    <meta:user-defined meta:name="OVERHEIDop.versieInformatie"/>
  </office:meta>
</office:document-meta>
</file>