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17a, weigeren aanvraag omgevingsvergunning aanleggen dam met duiker en verhar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de aanvraag omgevingsvergunning OV22254 geweigerd. De gemeente geeft hiermee geen toestemming voor het aanleggen van een dam met duiker en een verharde weg aan Oud Wulfseweg 17a in Houten. </text:p>
            <text:p text:style-name="common-al">De verzenddatum van het besluit is 18 januari 2023 en ligt vanaf de dag na de verzenddatum zes weken in het gemeentehuis ter inzage.</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17a, weigeren aanvraag omgevingsvergunning aanleggen dam met duiker en verharde weg</meta:user-defined>
    <meta:user-defined meta:name="DCTERMS.W3CDTF/DCTERMS.available">2023-01-25</meta:user-defined>
    <meta:user-defined meta:name="DCTERMS.W3CDTF/OVERHEIDop.jaargang">2023</meta:user-defined>
    <meta:user-defined meta:name="OVERHEIDop.publicationIssue">32564</meta:user-defined>
    <meta:user-defined meta:name="OVERHEIDop.GmbID/DC.identifier">gmb-2023-32564</meta:user-defined>
    <meta:user-defined meta:name="OVERHEIDop.versieInformatie"/>
  </office:meta>
</office:document-meta>
</file>