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hekwerk met schuifpoort, Heimolen 5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28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Heimolen 57, Bergen op Zoom, het plaatsen van een hekwerk met schuifpoor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6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52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hekwerk met schuifpoort, Heimolen 57, Bergen op Zoo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39</meta:user-defined>
    <meta:user-defined meta:name="OVERHEIDop.GmbID/DC.identifier">gmb-2023-325639</meta:user-defined>
    <meta:user-defined meta:name="OVERHEIDop.versieInformatie"/>
  </office:meta>
</office:document-meta>
</file>