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drie bedrijfsverzamelgebouwen, Groethofstraat (sectie A 77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ethofstraat (sectie A 7791) te Venlo</text:span>
          </text:p>
            <text:p text:style-name="common-al">Voor het oprichten van drie bedrijfsverzamelgebouwen</text:p>
            <text:p text:style-name="common-al">Ontvangen op 30 juni 2023</text:p>
            <text:p text:style-name="common-al">Kenmerk Z2023-006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563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63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Groethofstraat (sectie A 7791) te Venlo</meta:user-defined>
    <dc:language>nl</dc:language>
    <meta:user-defined meta:name="OVERHEIDop.locatietype/OVERHEIDop.gebiedsmarkering">Punt</meta:user-defined>
    <meta:user-defined meta:name="DC.title">Aanvraag vergunning voor het oprichten van drie bedrijfsverzamelgebouwen, Groethofstraat (sectie A 7791) te Venlo</meta:user-defined>
    <meta:user-defined meta:name="DCTERMS.W3CDTF/DCTERMS.available">2023-07-24</meta:user-defined>
    <meta:user-defined meta:name="DCTERMS.W3CDTF/OVERHEIDop.jaargang">2023</meta:user-defined>
    <meta:user-defined meta:name="OVERHEIDop.publicationIssue">325637</meta:user-defined>
    <meta:user-defined meta:name="OVERHEIDop.GmbID/DC.identifier">gmb-2023-325637</meta:user-defined>
    <meta:user-defined meta:name="OVERHEIDop.versieInformatie"/>
  </office:meta>
</office:document-meta>
</file>