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K.O.C. Rouveen-Staphorst voor de Rundveekeuring Rouveen/Staphorst op zaterdag 16 september 2023 op locatie Klaas Kloosterweg West 4B, 7954 PS te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6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K.O.C. Rouveen-Staphorst voor de Rundveekeuring Rouveen/Staphorst op zaterdag 16 september 2023 op locatie Klaas Kloosterweg West 4B, 7954 PS te Rouveen</meta:user-defined>
    <meta:user-defined meta:name="DCTERMS.W3CDTF/DCTERMS.available">2023-07-25</meta:user-defined>
    <meta:user-defined meta:name="DCTERMS.W3CDTF/OVERHEIDop.jaargang">2023</meta:user-defined>
    <meta:user-defined meta:name="OVERHEIDop.publicationIssue">325636</meta:user-defined>
    <meta:user-defined meta:name="OVERHEIDop.GmbID/DC.identifier">gmb-2023-325636</meta:user-defined>
    <meta:user-defined meta:name="OVERHEIDop.versieInformatie"/>
  </office:meta>
</office:document-meta>
</file>