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wijzigen van de brandcompartimentering aan Dorpsweg 8 en 10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Dorpsweg 8 en 10, activiteit bouw voor het wijzigen van de brandcompartimentering, verzonden 19 januari 2023</text:p>
              </text:list-item>
            </text:list>
            <text:p text:style-name="last-al">
            <text:span text:style-name="nadrukcur">Tegen een besluit aanvraag niet te behandelen kunt u 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256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6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6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uiten behandeling gestelde aanvraag voor het wijzigen van de brandcompartimentering aan Dorpsweg 8 en 10 te Hattem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563</meta:user-defined>
    <meta:user-defined meta:name="OVERHEIDop.GmbID/DC.identifier">gmb-2023-32563</meta:user-defined>
    <meta:user-defined meta:name="OVERHEIDop.versieInformatie"/>
  </office:meta>
</office:document-meta>
</file>