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hybride warmtepomp en 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81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Okkernoot 16, Bergen op Zoom, het plaatsen van een hybride warmtepomp en 4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6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381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hybride warmtepomp en 4 zonnepanel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613</meta:user-defined>
    <meta:user-defined meta:name="OVERHEIDop.GmbID/DC.identifier">gmb-2023-325613</meta:user-defined>
    <meta:user-defined meta:name="OVERHEIDop.versieInformatie"/>
  </office:meta>
</office:document-meta>
</file>