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tuin- en parkaanleg en verplaatsen tennisbaan  Busken Huetlaan 6, 2061E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3 een aanvraag omgevingsvergunning voor een restauratie tuin- en parkaanleg en verplaatsen van de tennisbaan voor landgoed de Beek op locatie Busken Huetlaan 6, 2061EA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slopen op grond van ruimtelijke regels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61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sken Huetlaan 6, 2061EA BloemendaalBusken Huetlaan 6, 2061EA Bloemendaal</meta:user-defined>
    <dc:language>nl</dc:language>
    <meta:user-defined meta:name="OVERHEIDop.locatietype/OVERHEIDop.gebiedsmarkering">Punt</meta:user-defined>
    <meta:user-defined meta:name="DC.title">Aanvraag vergunning voor restauratie tuin- en parkaanleg en verplaatsen tennisbaan  Busken Huetlaan 6, 2061EA Bloemendaa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11</meta:user-defined>
    <meta:user-defined meta:name="OVERHEIDop.GmbID/DC.identifier">gmb-2023-325611</meta:user-defined>
    <meta:user-defined meta:name="OVERHEIDop.versieInformatie"/>
  </office:meta>
</office:document-meta>
</file>