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Loopgroep AG ‘85 voor De 4 mijl van Staphorst door Staphorst op woensdag 23 augustus 2023 van 18.30 uur tot 21.30 uur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6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evenementenvergunning aan Loopgroep AG ‘85 voor De 4 mijl van Staphorst door Staphorst op woensdag 23 augustus 2023 van 18.30 uur tot 21.30 uur</meta:user-defined>
    <meta:user-defined meta:name="DCTERMS.W3CDTF/DCTERMS.available">2023-07-25</meta:user-defined>
    <meta:user-defined meta:name="DCTERMS.W3CDTF/OVERHEIDop.jaargang">2023</meta:user-defined>
    <meta:user-defined meta:name="OVERHEIDop.publicationIssue">325610</meta:user-defined>
    <meta:user-defined meta:name="OVERHEIDop.GmbID/DC.identifier">gmb-2023-325610</meta:user-defined>
    <meta:user-defined meta:name="OVERHEIDop.versieInformatie"/>
  </office:meta>
</office:document-meta>
</file>