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 en achterzijde van de woning op de locatie G. van der Valk Boumanstraat 42, 3461 EL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7925 en Olo nummer: 79385129</text:p>
            <text:p text:style-name="common-al">G. van der Valk Boumanstraat 42, 3461 EL Linschoten</text:p>
            <text:p text:style-name="common-al">Datum ontvangst aanvraag: 19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20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2560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0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 en achterzijde van de woning op de locatie G. van der Valk Boumanstraat 42, 3461 EL Linschot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09</meta:user-defined>
    <meta:user-defined meta:name="OVERHEIDop.GmbID/DC.identifier">gmb-2023-325609</meta:user-defined>
    <meta:user-defined meta:name="OVERHEIDop.versieInformatie"/>
  </office:meta>
</office:document-meta>
</file>